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c1c76e1-d6d8-4b93-a6bf-e743b663aca6.png" manifest:media-type="image/x-eps"/>
  <manifest:file-entry manifest:full-path="Pictures/afb1076954214icb083a43-1465-4296-8b02-205cd63f5464.png" manifest:media-type="image/x-eps"/>
  <manifest:file-entry manifest:full-path="Pictures/Picture2ice0e6926-5701-4ce7-b410-6db74ffaf1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16-4">
      <text:list-level-style-bullet text:bullet-char="•" text:level="1">
        <style:list-level-properties text:min-label-width="10mm"/>
      </text:list-level-style-bullet>
    </text:list-style>
  </office:automatic-styles>
  <office:body>
    <office:text>
      <text:p text:style-name="new_page_staatscourant"/>
      <text:p text:style-name="single-kop-titel">2025-07-24 Niasstraat, West, Elektrische oplaadpaal, Verkeersmaatregelen Gemeente U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306717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juli</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asstraat</text:span> (ter hoogte van huisnummer 6; wegvak tussen Groeneweg en Niasstraat huisnummer 6)</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1-1-82-1" text:style-name="plaatje">
              <text:p text:style-name="illustratie_id1-3-2-1-1-82-1-1"><draw:frame draw:style-name="illustratie_id1-3-2-1-1-82-1-1" text:anchor-type="paragraph" svg:width="20mm" svg:height="39.6mm"><draw:image xlink:href="Pictures/NewBitmapImagei7c1c76e1-d6d8-4b93-a6bf-e743b663aca6.png" xlink:type="simple"/></draw:frame></text:p>
            </text:section></draw:text-box></draw:frame>
          </text:p>
            <text:p text:style-name="common-al">E8c OB504</text:p>
            <text:p text:style-name="common-al"/>
            <text:p text:style-name="common-al">
            <draw:frame><draw:text-box><text:section text:name="plaatje_id1-3-2-1-1-85-1" text:style-name="plaatje">
              <text:p text:style-name="illustratie_id1-3-2-1-1-85-1-1"><draw:frame draw:style-name="illustratie_id1-3-2-1-1-85-1-1" text:anchor-type="paragraph" svg:width="150mm" svg:height="75.5mm"><draw:image xlink:href="Pictures/afb1076954214icb083a43-1465-4296-8b02-205cd63f5464.png" xlink:type="simple"/></draw:frame></text:p>
            </text:section></draw:text-box></draw:frame>
          </text:p>
            <text:p text:style-name="common-al"/>
            <text:p text:style-name="common-al">
            <draw:frame><draw:text-box><text:section text:name="plaatje_id1-3-2-1-1-87-1" text:style-name="plaatje">
              <text:p text:style-name="illustratie_id1-3-2-1-1-87-1-1"><draw:frame draw:style-name="illustratie_id1-3-2-1-1-87-1-1" text:anchor-type="paragraph" svg:width="150mm" svg:height="104.7mm"><draw:image xlink:href="Pictures/Picture2ice0e6926-5701-4ce7-b410-6db74ffaf104.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4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1-1-116">
              <text:list-item text:style-override="id1-3-2-1-1-116-1">
                <text:number>•</text:number>
                <text:p text:style-name="al">uw naam en adres, datum en handtekening én een telefoonnummer waarop u tijdens kantooruren te bereiken bent;</text:p>
              </text:list-item>
              <text:list-item text:style-override="id1-3-2-1-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1-1-116-3">
                <text:number>•</text:number>
                <text:p text:style-name="al">de reden waarom u vindt dat het besluit onjuist is;</text:p>
              </text:list-item>
              <text:list-item text:style-override="id1-3-2-1-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38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Utrecht - Vaststellen: twee parkeerplaatsen uitsluitend bestemd voor het opladen van elektrische voertuigen (bord E8c, volgens bijlage I van het RVV 1990) met onderbord OB504  - Niasstraat ter hoogte van huisnummer 6</meta:user-defined>
    <meta:user-defined meta:name="OVERHEIDvb.referentienummer">30671701</meta:user-defined>
    <meta:user-defined meta:name="OVERHEIDop.verkeersbordcode">E8c</meta:user-defined>
    <dc:language>nl</dc:language>
    <meta:user-defined meta:name="OVERHEIDop.locatietype/OVERHEIDop.gebiedsmarkering">Punt</meta:user-defined>
    <meta:user-defined meta:name="DC.title">2025-07-24 Niasstraat, West, Elektrische oplaadpaal, Verkeersmaatregelen Gemeente Utrecht</meta:user-defined>
    <meta:user-defined meta:name="DCTERMS.W3CDTF/DCTERMS.available">2025-07-28</meta:user-defined>
    <meta:user-defined meta:name="DCTERMS.W3CDTF/OVERHEIDop.jaargang">2025</meta:user-defined>
    <meta:user-defined meta:name="OVERHEIDop.publicationIssue">331388</meta:user-defined>
    <meta:user-defined meta:name="OVERHEIDop.GmbID/DC.identifier">gmb-2025-331388</meta:user-defined>
    <meta:user-defined meta:name="OVERHEIDop.versieInformatie"/>
  </office:meta>
</office:document-meta>
</file>