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bruiksmelding Dorpskerk Overschild, aan Graauwedijk 61, 9625PB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ontvangen:</text:p>
            <text:p text:style-name="common-al">Graauwedijk 61, 9625PB Overschild, Gebruiksmelding Dorpskerk Overschild</text:p>
            <text:p text:style-name="common-al">De melding is geregistreerd onder kenmerk Z2025-000487</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138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487</meta:user-defined>
    <meta:user-defined meta:name="DCTERMS.abstract">Betreft: Melding op locatie Graauwedijk 61, 9625PB Overschild</meta:user-defined>
    <dc:language>nl</dc:language>
    <meta:user-defined meta:name="OVERHEIDop.locatietype/OVERHEIDop.gebiedsmarkering">Vlak</meta:user-defined>
    <meta:user-defined meta:name="DC.title">Melding Gebruiksmelding Dorpskerk Overschild, aan Graauwedijk 61, 9625PB Overschild</meta:user-defined>
    <meta:user-defined meta:name="DCTERMS.W3CDTF/DCTERMS.available">2025-07-28</meta:user-defined>
    <meta:user-defined meta:name="DCTERMS.W3CDTF/OVERHEIDop.jaargang">2025</meta:user-defined>
    <meta:user-defined meta:name="OVERHEIDop.publicationIssue">331385</meta:user-defined>
    <meta:user-defined meta:name="OVERHEIDop.GmbID/DC.identifier">gmb-2025-331385</meta:user-defined>
    <meta:user-defined meta:name="OVERHEIDop.versieInformatie"/>
  </office:meta>
</office:document-meta>
</file>