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geluid, sluitingstijd en de schenktijd voor een feestavond op zaterdag 30 augustus 2025 van 20.00 uur tot 01.00 uur op zondag 31 augustus 2025 aan Eikenlaan 2 te Scherpenze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cherpenzeel verleende op grond van artikel 4:5b van de Algemene Plaatselijke Verordening Scherpenzeel op 22 juli 2025 een ontheffing geluid en ontheffingen van de sluitingstijd en de schenktijd aan Tennisvereniging De Bree, gevestigd op het Sportpark De Bree-Oost, Eikenlaan 2 te Scherpenzeel. De ontheffingen zijn verleend voor een feestavond op zaterdag 30 augustus 2025 van 20.00 uur tot 01.00 uur op zondag 31 augustus 2025.</text:p>
            <text:p text:style-name="common-al">Tegen dit besluit kunnen belanghebbenden bezwaar maken volgens onderstaande procedure.</text:p>
            <text:p text:style-name="common-al">
            <text:span text:style-name="nadrukvet">Inzien </text:span>
          </text:p>
            <text:p text:style-name="common-al">De vergunning ligt vanaf vandaag voor iedereen 6 weken ter inzage op het gemeentehuis.</text:p>
            <text:p text:style-name="common-al">
            <text:span text:style-name="nadrukvet">Reageren</text:span>
          </text:p>
            <text:p text:style-name="common-al">U kunt tot en met 2 september 2025 bezwaar indienen met uw redenen waarom u het er niet mee eens bent. Dit kan bij de burgemeester, Postbus 100, 3925 ZJ in Scherpenzeel.</text:p>
            <text:p text:style-name="common-al">
            <text:span text:style-name="nadrukvet">Informatie</text:span>
          </text:p>
            <text:p text:style-name="last-al">Voor meer informatie, of als u graag een toelichting wilt op het besluit, kunt u contact opnemen met de vergunningverlener APV en Bijzondere Wetten van de gemeente Scherpenzeel via het algemene telefoonnummer 033-277 23 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3138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8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8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cherpenzeel</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an geluid, sluitingstijd en de schenktijd voor een feestavond op zaterdag 30 augustus 2025 van 20.00 uur tot 01.00 uur op zondag 31 augustus 2025 aan Eikenlaan 2 te Scherpenzeel</meta:user-defined>
    <meta:user-defined meta:name="DCTERMS.W3CDTF/DCTERMS.available">2025-07-29</meta:user-defined>
    <meta:user-defined meta:name="DCTERMS.W3CDTF/OVERHEIDop.jaargang">2025</meta:user-defined>
    <meta:user-defined meta:name="OVERHEIDop.publicationIssue">331380</meta:user-defined>
    <meta:user-defined meta:name="OVERHEIDop.GmbID/DC.identifier">gmb-2025-331380</meta:user-defined>
    <meta:user-defined meta:name="OVERHEIDop.versieInformatie"/>
  </office:meta>
</office:document-meta>
</file>