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en dakopbouw aan de Wite Finne 35, 9084 DB Goutum (OV-2025-0316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aanbouw en dakopbouw aan de Wite Finne 35, 9084 DB Goutum. Bij ons geregistreerd onder kenmerk: OV-2025-0316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5. De gemeente Leeuwarden neemt daarover waarschijnlijk voor 1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3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19</meta:user-defined>
    <dc:language>nl</dc:language>
    <meta:user-defined meta:name="OVERHEIDop.locatietype/OVERHEIDop.gebiedsmarkering">Punt</meta:user-defined>
    <meta:user-defined meta:name="DC.title">Aanvraag omgevingsvergunning voor het bouwen van een aanbouw en dakopbouw aan de Wite Finne 35, 9084 DB Goutum (OV-2025-031619)</meta:user-defined>
    <meta:user-defined meta:name="DCTERMS.W3CDTF/DCTERMS.available">2025-07-28</meta:user-defined>
    <meta:user-defined meta:name="DCTERMS.W3CDTF/OVERHEIDop.jaargang">2025</meta:user-defined>
    <meta:user-defined meta:name="OVERHEIDop.publicationIssue">331379</meta:user-defined>
    <meta:user-defined meta:name="OVERHEIDop.GmbID/DC.identifier">gmb-2025-331379</meta:user-defined>
    <meta:user-defined meta:name="OVERHEIDop.versieInformatie"/>
  </office:meta>
</office:document-meta>
</file>