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in afwijking van het omgevingsplan inrichten van een bouwhub en bouwplaats t.b.v. project verduurzaming woningen, Rodenbuu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5 een besluit verzonden op de aanvraag met zaaknummer 2025-054393 voor het tijdelijk in afwijking van het omgevingsplan inrichten van een bouwhub en bouwplaats t.b.v. project verduurzaming woningen in de Rodenbuurt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3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4393</meta:user-defined>
    <meta:user-defined meta:name="DCTERMS.abstract">het inrichten van een bouwplaats t.b.v. project verduurzaming woningen</meta:user-defined>
    <dc:language>nl</dc:language>
    <meta:user-defined meta:name="DC.title">Kennisgeving besluit Omgevingsvergunning voor het tijdelijk in afwijking van het omgevingsplan inrichten van een bouwhub en bouwplaats t.b.v. project verduurzaming woningen, Rodenbuurt Zoetermeer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27</meta:user-defined>
    <meta:user-defined meta:name="OVERHEIDop.publicationIssue">331378</meta:user-defined>
    <meta:user-defined meta:name="OVERHEIDop.GmbID/DC.identifier">gmb-2025-331378</meta:user-defined>
    <meta:user-defined meta:name="OVERHEIDop.versieInformatie"/>
  </office:meta>
</office:document-meta>
</file>