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. de Koostraat 8 106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buiten behandeling gesteld</text:p>
            <text:p text:style-name="common-al">Besluit verzonden op: 24-07-2025</text:p>
            <text:p text:style-name="common-al">Zaakadres: J. de Koostraat 8 1068KP Amsterdam</text:p>
            <text:p text:style-name="common-al">Zaaknummer: Z2025-023702</text:p>
            <text:p text:style-name="common-al">DSO-nummer: 20250602016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70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7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02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. de Koostraat 8 1068KP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73</meta:user-defined>
    <meta:user-defined meta:name="OVERHEIDop.GmbID/DC.identifier">gmb-2025-331373</meta:user-defined>
    <meta:user-defined meta:name="OVERHEIDop.versieInformatie"/>
  </office:meta>
</office:document-meta>
</file>