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52c4c17-9ee2-4fa9-b630-bda8b5c9ca53.png" manifest:media-type="image/x-eps"/>
  <manifest:file-entry manifest:full-path="Pictures/afb1968475983i8dec3297-5ed2-401d-91b9-b91ef8d382b9.png" manifest:media-type="image/x-eps"/>
  <manifest:file-entry manifest:full-path="Pictures/Picture2id28c7f9d-7511-4b3e-9217-be1c2ef900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Tigri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text:span> (tegenover huisnummer 167; wegvak tussen Bombaydreef en Tigrisdreef huisnummer 7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b52c4c17-9ee2-4fa9-b630-bda8b5c9ca53.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6.4mm"><draw:image xlink:href="Pictures/afb1968475983i8dec3297-5ed2-401d-91b9-b91ef8d382b9.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3.6mm"><draw:image xlink:href="Pictures/Picture2id28c7f9d-7511-4b3e-9217-be1c2ef90052.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3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der Pekstraat ter hoogte van zijgevel De Bazelstraat huisnumme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379</meta:user-defined>
    <meta:user-defined meta:name="OVERHEIDop.verkeersbordcode">E8c</meta:user-defined>
    <dc:language>nl</dc:language>
    <meta:user-defined meta:name="OVERHEIDop.locatietype/OVERHEIDop.gebiedsmarkering">Punt</meta:user-defined>
    <meta:user-defined meta:name="DC.title">2025-07-24 Tigrisdreef, Overvech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370</meta:user-defined>
    <meta:user-defined meta:name="OVERHEIDop.GmbID/DC.identifier">gmb-2025-331370</meta:user-defined>
    <meta:user-defined meta:name="OVERHEIDop.versieInformatie"/>
  </office:meta>
</office:document-meta>
</file>