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renswinkel, Maastrichterlaan 15 te Vaals, kadastraal bekend gemeente Vaals, sectie A nummer 910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grenswinkel op de locatie Maastrichterlaan 15 te Vaals, kadastraal bekend gemeente Vaals, sectie A nummer 910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1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juli 2025. De gemeente Vaals neemt daarover op 18 sept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13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Maastrichterlaan 15 te Vaals, kadastraal bekend gemeente Vaals, sectie A nummer 9102</meta:user-defined>
    <dc:language>nl</dc:language>
    <meta:user-defined meta:name="OVERHEIDop.locatietype/OVERHEIDop.gebiedsmarkering">Vlak</meta:user-defined>
    <meta:user-defined meta:name="DC.title">Aanvraag vergunning voor het realiseren van een grenswinkel, Maastrichterlaan 15 te Vaals, kadastraal bekend gemeente Vaals, sectie A nummer 9102</meta:user-defined>
    <meta:user-defined meta:name="DCTERMS.W3CDTF/DCTERMS.available">2025-07-28</meta:user-defined>
    <meta:user-defined meta:name="DCTERMS.W3CDTF/OVERHEIDop.jaargang">2025</meta:user-defined>
    <meta:user-defined meta:name="OVERHEIDop.publicationIssue">331369</meta:user-defined>
    <meta:user-defined meta:name="OVERHEIDop.GmbID/DC.identifier">gmb-2025-331369</meta:user-defined>
    <meta:user-defined meta:name="OVERHEIDop.versieInformatie"/>
  </office:meta>
</office:document-meta>
</file>