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NDSM kavel B11, Amsterdam - Graven in bodem met een kwaliteit boven de interventiewaarde bodemkwal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bodem met een kwaliteit boven de interventiewaarde bodemkwaliteit</text:p>
            <text:p text:style-name="common-al">Aanvrager: Stichting Waternet</text:p>
            <text:p text:style-name="common-al">Zaaknummer: OD2025-0008769</text:p>
            <text:p text:style-name="common-al">DSO nummer: 2025071502141</text:p>
            <text:p text:style-name="common-al">Ontvangstdatum melding: 15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3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8769</meta:user-defined>
    <meta:user-defined meta:name="DCTERMS.abstract">01.2488-334 H0684 NDSM kavel B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NDSM kavel B11, Amsterdam - Graven in bodem met een kwaliteit boven de interventiewaarde bodemkwalite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66</meta:user-defined>
    <meta:user-defined meta:name="OVERHEIDop.GmbID/DC.identifier">gmb-2025-331366</meta:user-defined>
    <meta:user-defined meta:name="OVERHEIDop.versieInformatie"/>
  </office:meta>
</office:document-meta>
</file>