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laapkamer in KDV De Kraal 1</text:p>
            <text:p text:style-name="common-al">Zaakadres: Paradijsplein 4, Amsterdam</text:p>
            <text:p text:style-name="common-al">Datum ontvangst: 18-06-2025</text:p>
            <text:p text:style-name="common-al">Zaaknummer: Z2025-026233</text:p>
            <text:p text:style-name="common-al">DSO-nummer: 20250618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33</meta:user-defined>
    <meta:user-defined meta:name="DCTERMS.abstract">Realisatie slaapkamer en melding brandveiliggebruik KDV De Kraal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63</meta:user-defined>
    <meta:user-defined meta:name="OVERHEIDop.GmbID/DC.identifier">gmb-2025-331363</meta:user-defined>
    <meta:user-defined meta:name="OVERHEIDop.versieInformatie"/>
  </office:meta>
</office:document-meta>
</file>