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tthieu Wiegmanweg 22, 1862 VJ Bergen (NH), het wijzigen van de draagconstructie van een binnenmuur, verzenddatum 24 juli 2025 (Z2025-00004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3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8</meta:user-defined>
    <meta:user-defined meta:name="DCTERMS.abstract">Matthieu Wiegmanweg 22, 1862 VJ Bergen (NH), het wijzigen van de draagconstructie van een binnenmuur, verzenddatum 24 juli 2025 (Z2025-00004868)</meta:user-defined>
    <dc:language>nl</dc:language>
    <meta:user-defined meta:name="OVERHEIDop.locatietype/OVERHEIDop.gebiedsmarkering">Vlak</meta:user-defined>
    <meta:user-defined meta:name="DC.title">Gemeente Bergen, aanvraag omgevingsvergunning (regulier) verleend, Matthieu Wiegmanweg 22, 1862 VJ Bergen (NH), het wijzigen van de draagconstructie van een binnenmuur, verzenddatum 24 juli 2025 (Z2025-00004868)</meta:user-defined>
    <meta:user-defined meta:name="DCTERMS.W3CDTF/DCTERMS.available">2025-07-28</meta:user-defined>
    <meta:user-defined meta:name="DCTERMS.W3CDTF/OVERHEIDop.jaargang">2025</meta:user-defined>
    <meta:user-defined meta:name="OVERHEIDop.publicationIssue">331356</meta:user-defined>
    <meta:user-defined meta:name="OVERHEIDop.GmbID/DC.identifier">gmb-2025-331356</meta:user-defined>
    <meta:user-defined meta:name="OVERHEIDop.versieInformatie"/>
  </office:meta>
</office:document-meta>
</file>