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ulusstraat 6 en 8, 8313BJ te Rutten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aanvraag om Omgevingsvergunning binnen gekomen voor deze locatie. De aanvraag is geregistreerd onder zaaknummer Z2025-000020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3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5</meta:user-defined>
    <meta:user-defined meta:name="DCTERMS.abstract">Paulusstraat 6 en 8, 8313BJ te Rutten: het bouwen van een twee onder 1 kap woning</meta:user-defined>
    <dc:language>nl</dc:language>
    <meta:user-defined meta:name="OVERHEIDop.locatietype/OVERHEIDop.gebiedsmarkering">Punt</meta:user-defined>
    <meta:user-defined meta:name="DC.title">Aanvraag vergunning Paulusstraat 6 en 8, 8313BJ te Rutten: het bouwen van een twee onder 1 kap 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55</meta:user-defined>
    <meta:user-defined meta:name="OVERHEIDop.GmbID/DC.identifier">gmb-2025-331355</meta:user-defined>
    <meta:user-defined meta:name="OVERHEIDop.versieInformatie"/>
  </office:meta>
</office:document-meta>
</file>