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enhaë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benhaëzerstraat 3, 3083RC, aanpassen naam gevelreclame (beeldscherm noordgevel blijft) (aanvraagdatum 15-07-2025, dossiernummer OMV.25.07.002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Ebenhaëzerstraat 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53</meta:user-defined>
    <meta:user-defined meta:name="OVERHEIDop.GmbID/DC.identifier">gmb-2025-331353</meta:user-defined>
    <meta:user-defined meta:name="OVERHEIDop.versieInformatie"/>
  </office:meta>
</office:document-meta>
</file>