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982b42e-349e-4b59-a9e5-cfe53ef5e8e8.png" manifest:media-type="image/x-eps"/>
  <manifest:file-entry manifest:full-path="Pictures/afb1968475983ia825ab0d-530d-4ce0-ad0e-ff26bd8de7cd.png" manifest:media-type="image/x-eps"/>
  <manifest:file-entry manifest:full-path="Pictures/Picture2i591499fe-cdb5-4d33-bd5d-767683c574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07-24 Tigris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65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juli</text:span><text:span text:style-name="nadrukvet">2025</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Tigrisdreef</text:span> (tegenover huisnummer 167; wegvak tussen Bombaydreef en Tigrisdreef huisnummer 77)</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8982b42e-349e-4b59-a9e5-cfe53ef5e8e8.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150mm" svg:height="106.4mm"><draw:image xlink:href="Pictures/afb1968475983ia825ab0d-530d-4ce0-ad0e-ff26bd8de7cd.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50mm" svg:height="83.6mm"><draw:image xlink:href="Pictures/Picture2i591499fe-cdb5-4d33-bd5d-767683c574d3.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24 jul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8 juli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135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5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5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Tigrisdreef tegenover huisnummer 1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1650</meta:user-defined>
    <meta:user-defined meta:name="OVERHEIDop.verkeersbordcode">E8c</meta:user-defined>
    <dc:language>nl</dc:language>
    <meta:user-defined meta:name="OVERHEIDop.locatietype/OVERHEIDop.gebiedsmarkering">Punt</meta:user-defined>
    <meta:user-defined meta:name="DC.title">2025-07-24 Tigrisdreef, Overvecht, Elektrische oplaadpaal, Verkeersmaatregelen Gemeente Utrecht</meta:user-defined>
    <meta:user-defined meta:name="DCTERMS.W3CDTF/DCTERMS.available">2025-07-28</meta:user-defined>
    <meta:user-defined meta:name="DCTERMS.W3CDTF/OVERHEIDop.jaargang">2025</meta:user-defined>
    <meta:user-defined meta:name="OVERHEIDop.publicationIssue">331352</meta:user-defined>
    <meta:user-defined meta:name="OVERHEIDop.GmbID/DC.identifier">gmb-2025-331352</meta:user-defined>
    <meta:user-defined meta:name="OVERHEIDop.versieInformatie"/>
  </office:meta>
</office:document-meta>
</file>