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'Houtdorp Olst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5012025</text:p>
            <text:p text:style-name="common-al">
            <text:span text:style-name="nadrukvet">Verzenddatum besluit: </text:span>24-07-2025</text:p>
            <text:p text:style-name="common-al">
            <text:span text:style-name="nadrukvet">Locatie: </text:span>Parkje Olsterhof</text:p>
            <text:p text:style-name="common-al">
            <text:span text:style-name="nadrukvet">Projectomschrijving:</text:span> 19 t/m 21-08-2025 Evenementenvergunning 'Houtdorp Ols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3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5012025</meta:user-defined>
    <meta:user-defined meta:name="DCTERMS.abstract">2025-08-26 t/m 29 Evenementenvergunning 'Houtdorp Olst'  Houtdorp Ol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 'Houtdorp Olst'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50</meta:user-defined>
    <meta:user-defined meta:name="OVERHEIDop.GmbID/DC.identifier">gmb-2025-331350</meta:user-defined>
    <meta:user-defined meta:name="OVERHEIDop.versieInformatie"/>
  </office:meta>
</office:document-meta>
</file>