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zendschoon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uizendschoonstraat 8A, 3051SE, realiseren van een muurdoorbraak op de 1e verdieping in een constructieve binnenwand (aanvraagdatum 22-07-2025, dossiernummer OMV.25.07.003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izendschoonstraat 8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47</meta:user-defined>
    <meta:user-defined meta:name="OVERHEIDop.GmbID/DC.identifier">gmb-2025-331347</meta:user-defined>
    <meta:user-defined meta:name="OVERHEIDop.versieInformatie"/>
  </office:meta>
</office:document-meta>
</file>