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Hooge Berkt e.o.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Enexis Netbeheer B.V.</text:p>
            <text:p text:style-name="common-al">Locatie: Hooge Berkt e.o. te Bergeijk </text:p>
            <text:p text:style-name="common-al">Activiteit: MBA graven in bodem met een kwaliteit boven de interventiewaarde bodemkwaliteit (tijdelijke uitplaatsing)</text:p>
            <text:p text:style-name="common-al">Voor: Aanleg kabels en leidingen</text:p>
            <text:p text:style-name="common-al">Datum melding: 16 juli 2025</text:p>
            <text:p text:style-name="common-al">DSO verzoeknummer: 20250716018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9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13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74 </meta:user-defined>
    <dc:language>nl</dc:language>
    <meta:user-defined meta:name="OVERHEIDop.locatietype/OVERHEIDop.gebiedsmarkering">Vlak</meta:user-defined>
    <meta:user-defined meta:name="DC.title">Gemeente Bergeijk, melding Besluit activiteiten leefomgeving, Hooge Berkt e.o. te Berge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42</meta:user-defined>
    <meta:user-defined meta:name="OVERHEIDop.GmbID/DC.identifier">gmb-2025-331342</meta:user-defined>
    <meta:user-defined meta:name="OVERHEIDop.versieInformatie"/>
  </office:meta>
</office:document-meta>
</file>