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b5a81b8-4b65-4882-bddf-0296a703cfd5.png" manifest:media-type="image/x-eps"/>
  <manifest:file-entry manifest:full-path="Pictures/afb1604709380i351ae5fa-623b-493f-9d25-c4f0798ebabf.png" manifest:media-type="image/x-eps"/>
  <manifest:file-entry manifest:full-path="Pictures/Picture2id5222b0b-4eaf-40c1-b3b1-8678285606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De Savornin Lohma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De </text:span>
            <text:span text:style-name="nadrukvet">Savornin</text:span>
            <text:span text:style-name="nadrukvet"> Lohmanstraat</text:span> (tegenover huisnummer 11; wegvak tussen Oppenheimplein en Thorbeck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9b5a81b8-4b65-4882-bddf-0296a703cfd5.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3.3mm"><draw:image xlink:href="Pictures/afb1604709380i351ae5fa-623b-493f-9d25-c4f0798ebabf.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0.1mm"><draw:image xlink:href="Pictures/Picture2id5222b0b-4eaf-40c1-b3b1-86782856067a.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e Savornin Lohmanstraat tegenover huisnummer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08</meta:user-defined>
    <meta:user-defined meta:name="OVERHEIDop.verkeersbordcode">E8c</meta:user-defined>
    <dc:language>nl</dc:language>
    <meta:user-defined meta:name="OVERHEIDop.locatietype/OVERHEIDop.gebiedsmarkering">Punt</meta:user-defined>
    <meta:user-defined meta:name="DC.title">2025-07-24 De Savornin Lohmanstraat, Noord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340</meta:user-defined>
    <meta:user-defined meta:name="OVERHEIDop.GmbID/DC.identifier">gmb-2025-331340</meta:user-defined>
    <meta:user-defined meta:name="OVERHEIDop.versieInformatie"/>
  </office:meta>
</office:document-meta>
</file>