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Abraham van Stolkweg 46 - OMV.25.07.0039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Abraham van Stolkweg 46, 3041JA, kandelaberen van 2 bomen. Het aanvraagformulier en foto zijn als bijlage aan de publicatie toegevoegd (aanvraagdatum 23-07-2025, dossiernummer OMV.25.07.0039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133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3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3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Abraham van Stolkweg 46 - OMV.25.07.00392</meta:user-defined>
    <meta:user-defined meta:name="DCTERMS.W3CDTF/DCTERMS.available">2025-07-28</meta:user-defined>
    <meta:user-defined meta:name="DCTERMS.W3CDTF/OVERHEIDop.jaargang">2025</meta:user-defined>
    <meta:user-defined meta:name="OVERHEIDop.externeBijlage">25.07.00392 - aanvraag|exb-2025-27922</meta:user-defined>
    <meta:user-defined meta:name="OVERHEIDop.externeBijlage">25.07.00392 - foto|exb-2025-27923</meta:user-defined>
    <meta:user-defined meta:name="OVERHEIDop.publicationIssue">331339</meta:user-defined>
    <meta:user-defined meta:name="OVERHEIDop.GmbID/DC.identifier">gmb-2025-331339</meta:user-defined>
    <meta:user-defined meta:name="OVERHEIDop.versieInformatie"/>
  </office:meta>
</office:document-meta>
</file>