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Hoogstraten 12A, Gerkesklooster, kadastraal DGH00-A-854</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Hoogstraten 12A, Gerkesklooster, kadastraal DGH00-A-854</text:p>
            <text:p text:style-name="common-al">Zaaknummer: Z2025-001130</text:p>
            <text:p text:style-name="common-al">Zaakadres: Hoogstraten 12A, Gerkesklooster, kadastraal DGH00-A-854</text:p>
            <text:p text:style-name="common-al">Omschrijving: het aanleggen van een inrit</text:p>
            <text:p text:style-name="common-al">Datum ontvangst: 02-07-2025</text:p>
            <text:p text:style-name="common-al">Datum bekendmaking:25-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3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130</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inrit, Hoogstraten 12A, Gerkesklooster, kadastraal DGH00-A-854</meta:user-defined>
    <meta:user-defined meta:name="DCTERMS.W3CDTF/DCTERMS.available">2025-07-28</meta:user-defined>
    <meta:user-defined meta:name="DCTERMS.W3CDTF/OVERHEIDop.jaargang">2025</meta:user-defined>
    <meta:user-defined meta:name="OVERHEIDop.publicationIssue">331337</meta:user-defined>
    <meta:user-defined meta:name="OVERHEIDop.GmbID/DC.identifier">gmb-2025-331337</meta:user-defined>
    <meta:user-defined meta:name="OVERHEIDop.versieInformatie"/>
  </office:meta>
</office:document-meta>
</file>