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, Gemeenteweg 275 7951PA Staphorst, Staphorst AR 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Gemeenteweg 275 7951PA Staphorst, Staphorst AR 1248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/STH25/0551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1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1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133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5193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, Gemeenteweg 275 7951PA Staphorst, Staphorst AR 1248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336</meta:user-defined>
    <meta:user-defined meta:name="OVERHEIDop.GmbID/DC.identifier">gmb-2025-331336</meta:user-defined>
    <meta:user-defined meta:name="OVERHEIDop.versieInformatie"/>
  </office:meta>
</office:document-meta>
</file>