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slopen van Melderstraat 16 Didam, Melderstraat 16, 6942NK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last-al">
            <text:span text:style-name="nadrukvet">-</text:span> Melderstraat 16, 6942NK Didam; het slopen van Melderstraat 16 Didam (verzonden 24-07-202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31334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33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33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188</meta:user-defined>
    <meta:user-defined meta:name="DCTERMS.abstract">Betreft:  besluit op locatie Melderstraat 16, 6942NK Didam</meta:user-defined>
    <dc:language>nl</dc:language>
    <meta:user-defined meta:name="OVERHEIDop.locatietype/OVERHEIDop.gebiedsmarkering">Vlak</meta:user-defined>
    <meta:user-defined meta:name="DC.title">Ingetrokken aanvraag omgevingsvergunning voor het slopen van Melderstraat 16 Didam, Melderstraat 16, 6942NK Dida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334</meta:user-defined>
    <meta:user-defined meta:name="OVERHEIDop.GmbID/DC.identifier">gmb-2025-331334</meta:user-defined>
    <meta:user-defined meta:name="OVERHEIDop.versieInformatie"/>
  </office:meta>
</office:document-meta>
</file>