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4-laags industrieel gebouw (met ook ondergeschikte niet industriële functies) en terugliggende techniekopbouw (samen 5 bouwlagen), High Tech Campus 12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53 </text:p>
            <text:p text:style-name="common-al"> Omschrijving: realiseren van 4-laags industrieel gebouw (met ook ondergeschikte niet industriële functies) en terugliggende techniekopbouw (samen 5 bouwlag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Datum ontvangst: 2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33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3</meta:user-defined>
    <meta:user-defined meta:name="DCTERMS.abstract">realiseren van 4-laags industrieel gebouw (met ook ondergeschikte niet industriële functies) en terugliggende techniekopbouw (samen 5 bouwlagen)</meta:user-defined>
    <dc:language>nl</dc:language>
    <meta:user-defined meta:name="OVERHEIDop.locatietype/OVERHEIDop.gebiedsmarkering">Punt</meta:user-defined>
    <meta:user-defined meta:name="DC.title">Ingediende aanvraag omgevingsvergunning: realiseren van 4-laags industrieel gebouw (met ook ondergeschikte niet industriële functies) en terugliggende techniekopbouw (samen 5 bouwlagen), High Tech Campus 12 5656AE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30</meta:user-defined>
    <meta:user-defined meta:name="OVERHEIDop.GmbID/DC.identifier">gmb-2025-331330</meta:user-defined>
    <meta:user-defined meta:name="OVERHEIDop.versieInformatie"/>
  </office:meta>
</office:document-meta>
</file>