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32*"/>
    </style:style>
    <style:style style:family="table-column" style:parent-style-name="colspec" style:name="id1-3-2-2-2-5-1-2">
      <style:table-column-properties style:rel-column-width="12*"/>
    </style:style>
    <style:style style:family="table-column" style:parent-style-name="colspec" style:name="id1-3-2-2-2-5-1-3">
      <style:table-column-properties style:rel-column-width="11*"/>
    </style:style>
    <style:style style:family="table-column" style:parent-style-name="colspec" style:name="id1-3-2-2-2-5-1-4">
      <style:table-column-properties style:rel-column-width="11*"/>
    </style:style>
    <style:style style:family="table-column" style:parent-style-name="colspec" style:name="id1-3-2-2-2-5-1-5">
      <style:table-column-properties style:rel-column-width="11*"/>
    </style:style>
    <style:style style:family="table-column" style:parent-style-name="colspec" style:name="id1-3-2-2-2-5-1-6">
      <style:table-column-properties style:rel-column-width="11*"/>
    </style:style>
  </office:automatic-styles>
  <office:body>
    <office:text>
      <text:p text:style-name="new_page_staatscourant"/>
      <text:p text:style-name="single-kop-titel">Beleidsregels Wet goed verhuurderschap – boetetabel gemeente Eindhoven 2025 (Rectificatie)</text:p>
      <text:section text:name="regeling_id1-3-2" text:style-name="regeling">
        <text:section text:name="aanhef_id1-3-2-1" text:style-name="aanhef">
          <text:section text:name="preambule_id1-3-2-1-1" text:style-name="preambule">
            <text:p text:style-name="al">Dit is een rectificatie van gemeenteblad 16 januari 2025 (Gemeenteblad 2025, 18100). De rectificatie is opgesteld omdat de tekst betrekking hebbend op huuroverschrijding ontbreekt. De tekst is in deze geconsolideerde versie aangepast.</text:p>
            <text:p text:style-name="al"/>
            <text:p text:style-name="al">Het college van burgemeester en wethouders van de gemeente Eindhoven, </text:p>
            <text:p text:style-name="al"/>
            <text:p text:style-name="al">gelezen het voorstel van 7 januari 2025</text:p>
            <text:p text:style-name="al"/>
            <text:p text:style-name="al">gelet op artikel 4:81, eerste lid, van de Algemene wet bestuursrecht en artikel 19, eerste lid, van de Wet goed verhuurderschap;</text:p>
            <text:p text:style-name="al"/>
            <text:p text:style-name="al">overwegende, dat het vanuit een oogpunt van rechtszekerheid en rechtsgelijkheid, gewenst is om een beleidsregel over de hoogte van de op te leggen bestuurlijke boeten bij overtreding van de artikelen 2 en 2a, juncto artikel 19 van de Wet goed verhuurderschap vast te stellen;</text:p>
            <text:p text:style-name="al"/>
            <text:p text:style-name="al"/>
            <text:p text:style-name="al">
            <text:span text:style-name="nadrukvet">besluit: </text:span>
          </text:p>
            <text:p text:style-name="al"/>
            <text:p text:style-name="al">vast te stellen de volgende Beleidsregels Wet goed verhuurderschap – boetetabel gemeente Eindhov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besluit is van toepassing op het opleggen van een bestuurlijke boete als bedoeld in artikel 19, eerste lid, van de Wet goed verhuurderschap voor overtreding van de artikelen 2 en 2a van de Wet goed verhuurderschap.</text:p>
            <text:p text:style-name="al"/>
          </text:section>
          <text:section text:name="artikel_id1-3-2-2-2" text:style-name="artikel">
            <text:p text:style-name="artikel_kop_titel"><text:span text:style-name="artikel_kop_label">Artikel</text:span> <text:span text:style-name="artikel_kop_nr">2</text:span> </text:p>
            <text:p text:style-name="al">Het college van burgemeester en wethouders stelt de volgende boetetabel vast:</text:p>
            <text:p text:style-name="al"/>
            <text:p text:style-name="al">
            <text:span text:style-name="nadrukvet">Boetetabel overtreding artikelen 2 en 2a, juncto artikel 19, eerste lid, van de Wet goed </text:span>
            <text:span text:style-name="nadrukvet">verhuurderschap</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row table:style-name="row">
                  <table:table-cell table:style-name="cell_frame_all" table:number-rows-spanned="1" table:number-columns-spanned="1">
                    <text:p text:style-name="table_al">
                      <text:span text:style-name="nadrukvet">Overtreding met betrekking tot de Wet goed </text:span>
                      <text:span text:style-name="nadrukvet">verhuurderschap</text:span>
                      <text:span text:style-name="nadrukvet">:</text:span>
                    </text:p>
                  </table:table-cell>
                  <table:table-cell table:style-name="cell_frame_all" table:number-rows-spanned="1" table:number-columns-spanned="1">
                    <text:p text:style-name="table_al">Artikel </text:p>
                  </table:table-cell>
                  <table:table-cell table:style-name="cell_frame_all" table:number-rows-spanned="1" table:number-columns-spanned="1">
                    <text:p text:style-name="table_al">1e overtreding </text:p>
                  </table:table-cell>
                  <table:table-cell table:style-name="cell_frame_all" table:number-rows-spanned="1" table:number-columns-spanned="1">
                    <text:p text:style-name="table_al">1e Bedrijfsmatig </text:p>
                  </table:table-cell>
                  <table:table-cell table:style-name="cell_frame_all" table:number-rows-spanned="1" table:number-columns-spanned="1">
                    <text:p text:style-name="table_al">Recidive en verder</text:p>
                  </table:table-cell>
                  <table:table-cell table:style-name="cell_frame_all" table:number-rows-spanned="1" table:number-columns-spanned="1">
                    <text:p text:style-name="table_al">Recidive en bedrijfsmatig en verder</text:p>
                  </table:table-cell>
                </table:table-row>
                <table:table-row table:style-name="row">
                  <table:table-cell table:style-name="cell_frame_all" table:number-rows-spanned="1" table:number-columns-spanned="1">
                    <text:p text:style-name="table_al">
                      <text:span text:style-name="nadrukvet">Administratieve eisen</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Schriftelijk vastgelegde huurovereenkomst</text:p>
                  </table:table-cell>
                  <table:table-cell table:style-name="cell_frame_all" table:number-rows-spanned="1" table:number-columns-spanned="1">
                    <text:p text:style-name="table_al">Artikel 2, tweede lid, onderdeel 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chriftelijk verstrekte informatie aan huurder m.b.t.:</text:p>
                    <text:p text:style-name="table_al">rechten en plichten</text:p>
                    <text:p text:style-name="table_al">waarborgsom</text:p>
                  </table:table-cell>
                  <table:table-cell table:style-name="cell_frame_all" table:number-rows-spanned="1" table:number-columns-spanned="1">
                    <text:p text:style-name="table_al">Artikel 2, tweede lid, onderdeel e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chriftelijk verstrekte informatie aan huurder m.b.t.:</text:p>
                    <text:p text:style-name="table_al"/>
                    <text:p text:style-name="table_al">waardering kwaliteit van de woonruimte op datum ingang huurovereenkomst en bijbehorende maximale huurprijs, en bewijsstukken gelden prijsopslag</text:p>
                  </table:table-cell>
                  <table:table-cell table:style-name="cell_frame_all" table:number-rows-spanned="1" table:number-columns-spanned="1">
                    <text:p text:style-name="table_al">Artikel 2, tweede lid, onderdeel e</text:p>
                  </table:table-cell>
                  <table:table-cell table:style-name="cell_frame_all" table:number-rows-spanned="1" table:number-columns-spanned="1">
                    <text:p text:style-name="table_al"/>
                    <text:p text:style-name="table_al">€ 5.000</text:p>
                    <text:p text:style-name="table_al"/>
                    <text:p text:style-name="table_al"/>
                    <text:p text:style-name="table_al"/>
                  </table:table-cell>
                  <table:table-cell table:style-name="cell_frame_all" table:number-rows-spanned="1" table:number-columns-spanned="1">
                    <text:p text:style-name="table_al"/>
                    <text:p text:style-name="table_al">€ 10.000</text:p>
                    <text:p text:style-name="table_al"/>
                    <text:p text:style-name="table_al"/>
                  </table:table-cell>
                  <table:table-cell table:style-name="cell_frame_all" table:number-rows-spanned="1" table:number-columns-spanned="1">
                    <text:p text:style-name="table_al"/>
                    <text:p text:style-name="table_al">€ 10.000</text:p>
                    <text:p text:style-name="table_al"/>
                  </table:table-cell>
                  <table:table-cell table:style-name="cell_frame_all" table:number-rows-spanned="1" table:number-columns-spanned="1">
                    <text:p text:style-name="table_al"/>
                    <text:p text:style-name="table_al">€ 20.000</text:p>
                    <text:p text:style-name="table_al"/>
                    <text:p text:style-name="table_al"/>
                  </table:table-cell>
                </table:table-row>
                <table:table-row table:style-name="row">
                  <table:table-cell table:style-name="cell_frame_all" table:number-rows-spanned="1" table:number-columns-spanned="1">
                    <text:p text:style-name="table_al">Schriftelijk verstrekte informatie zoals bedoeld in art. 2 lid 2 sub e, t.a.v. arbeidsmigranten in voorkeurstaal arbeidsmigrant</text:p>
                  </table:table-cell>
                  <table:table-cell table:style-name="cell_frame_all" table:number-rows-spanned="1" table:number-columns-spanned="1">
                    <text:p text:style-name="table_al">Artikel 2, derde lid, onderdeel b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Onrechtmatig financieel gewin</text:span>
                    </text:p>
                  </table:table-cell>
                  <table:table-cell table:style-name="cell_frame_all" table:number-rows-spanned="1" table:number-columns-spanned="5">
                    <text:p text:style-name="table_al">
                      <text:span text:style-name="nadrukcur"/>
                    </text:p>
                  </table:table-cell>
                </table:table-row>
                <table:table-row table:style-name="row">
                  <table:table-cell table:style-name="cell_frame_all" table:number-rows-spanned="1" table:number-columns-spanned="1">
                    <text:p text:style-name="table_al">Waarborgsom is hoger dan toegestaan </text:p>
                  </table:table-cell>
                  <table:table-cell table:style-name="cell_frame_all" table:number-rows-spanned="1" table:number-columns-spanned="1">
                    <text:p text:style-name="table_al">Artikel 2, tweede lid, onderdeel c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ervicekosten anders dan genoemd in artt. 259 en 261, Boek 7 Burgerlijk Wetboek </text:p>
                  </table:table-cell>
                  <table:table-cell table:style-name="cell_frame_all" table:number-rows-spanned="1" table:number-columns-spanned="1">
                    <text:p text:style-name="table_al">Artikel 2, tweede lid, onderdeel f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huurder handelt niet in overeenstemming met art. 417, lid 4, Boek 7 Burgerlijk Wetboek</text:p>
                  </table:table-cell>
                  <table:table-cell table:style-name="cell_frame_all" table:number-rows-spanned="1" table:number-columns-spanned="1">
                    <text:p text:style-name="table_al">Artikel 2, vierde lid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Huurprijsoverschrijding </text:p>
                    <text:p text:style-name="table_al">- tot en met 5%</text:p>
                    <text:p text:style-name="table_al"/>
                    <text:p text:style-name="table_al">- &gt;6% en tot en met 25%</text:p>
                    <text:p text:style-name="table_al"/>
                    <text:p text:style-name="table_al">- &gt; 26% en tot en met 50%</text:p>
                    <text:p text:style-name="table_al"/>
                    <text:p text:style-name="table_al">- &gt;51%</text:p>
                  </table:table-cell>
                  <table:table-cell table:style-name="cell_frame_all" table:number-rows-spanned="1" table:number-columns-spanned="1">
                    <text:p text:style-name="table_al">Artikel 2a</text:p>
                  </table:table-cell>
                  <table:table-cell table:style-name="cell_frame_all" table:number-rows-spanned="1" table:number-columns-spanned="1">
                    <text:p text:style-name="table_al"/>
                    <text:p text:style-name="table_al">€ 1.000</text:p>
                    <text:p text:style-name="table_al"/>
                    <text:p text:style-name="table_al">€ 5.000</text:p>
                    <text:p text:style-name="table_al"/>
                    <text:p text:style-name="table_al">€ 10.000</text:p>
                    <text:p text:style-name="table_al"/>
                    <text:p text:style-name="table_al">€ 15.000</text:p>
                  </table:table-cell>
                  <table:table-cell table:style-name="cell_frame_all" table:number-rows-spanned="1" table:number-columns-spanned="1">
                    <text:p text:style-name="table_al"/>
                    <text:p text:style-name="table_al">€ 2.000</text:p>
                    <text:p text:style-name="table_al"/>
                    <text:p text:style-name="table_al">€ 10.000</text:p>
                    <text:p text:style-name="table_al"/>
                    <text:p text:style-name="table_al">€ 20.000</text:p>
                    <text:p text:style-name="table_al"/>
                    <text:p text:style-name="table_al">€ 25.000</text:p>
                  </table:table-cell>
                  <table:table-cell table:style-name="cell_frame_all" table:number-rows-spanned="1" table:number-columns-spanned="1">
                    <text:p text:style-name="table_al"/>
                    <text:p text:style-name="table_al">€ 2.000</text:p>
                    <text:p text:style-name="table_al"/>
                    <text:p text:style-name="table_al">€ 10.000</text:p>
                    <text:p text:style-name="table_al"/>
                    <text:p text:style-name="table_al">€ 20.000</text:p>
                    <text:p text:style-name="table_al"/>
                    <text:p text:style-name="table_al">€ 30.000</text:p>
                  </table:table-cell>
                  <table:table-cell table:style-name="cell_frame_all" table:number-rows-spanned="1" table:number-columns-spanned="1">
                    <text:p text:style-name="table_al"/>
                    <text:p text:style-name="table_al">€ 4.000</text:p>
                    <text:p text:style-name="table_al"/>
                    <text:p text:style-name="table_al">€ 20.000</text:p>
                    <text:p text:style-name="table_al"/>
                    <text:p text:style-name="table_al">€ 40.000</text:p>
                    <text:p text:style-name="table_al"/>
                    <text:p text:style-name="table_al">€ 80.000</text:p>
                  </table:table-cell>
                </table:table-row>
                <table:table-row table:style-name="row">
                  <table:table-cell table:style-name="cell_frame_all" table:number-rows-spanned="1" table:number-columns-spanned="1">
                    <text:p text:style-name="table_al">Toepassen huurverhoging die maximaal toegestaan huurverhogingspercentage overschrijdt</text:p>
                    <text:p text:style-name="table_al"/>
                  </table:table-cell>
                  <table:table-cell table:style-name="cell_frame_all" table:number-rows-spanned="1" table:number-columns-spanned="1">
                    <text:p text:style-name="table_al">Artikel 2a, vierde lid</text:p>
                  </table:table-cell>
                  <table:table-cell table:style-name="cell_frame_all" table:number-rows-spanned="1" table:number-columns-spanned="4">
                    <text:p text:style-name="table_al">€ 1.000, verhoogd met € 100 voor ieder procentpunt overschrijding van het wettelijke toegestane huurverhogingspercentage </text:p>
                    <text:p text:style-name="table_al"/>
                  </table:table-cell>
                </table:table-row>
                <table:table-row table:style-name="row">
                  <table:table-cell table:style-name="cell_frame_all" table:number-rows-spanned="1" table:number-columns-spanned="1">
                    <text:p text:style-name="table_al"/>
                    <text:p text:style-name="table_al">
                      <text:span text:style-name="nadrukvet">Voorkomen misstanden bij verhuur</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Ongerechtvaardigd onderscheid </text:p>
                  </table:table-cell>
                  <table:table-cell table:style-name="cell_frame_all" table:number-rows-spanned="1" table:number-columns-spanned="1">
                    <text:p text:style-name="table_al">Artikel 2, tweede lid, onderdeel a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Intimidatie</text:p>
                  </table:table-cell>
                  <table:table-cell table:style-name="cell_frame_all" table:number-rows-spanned="1" table:number-columns-spanned="1">
                    <text:p text:style-name="table_al">Artikel 2, tweede lid, onderdeel b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Huurovereenkomst afzonderlijk van arbeidsovereenkomst (t.a.v. arbeidsmigranten)</text:p>
                  </table:table-cell>
                  <table:table-cell table:style-name="cell_frame_all" table:number-rows-spanned="1" table:number-columns-spanned="1">
                    <text:p text:style-name="table_al">Artikel 2, derde lid, onderdeel a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p text:style-name="al">Deze beleidsregel treedt in werking met ingang van de dag na de datum van uitgifte van het gemeenteblad waarin zij wordt geplaatst.</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Wet goed verhuurderschap - boetetabel gemeente Eindhoven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7 januari 2025</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secretaris</text:span></text:p>
            <text:p><text:span text:style-name="functie">Mij bekend,</text:span></text:p>
            <text:p><text:span text:style-name="functie">De gemeentesecretaris van Eindhoven</text:span></text:p>
          </text:section>
        </text:section>
        <text:section text:name="nota-toelichting_id1-3-2-4" text:style-name="nota-toelichting">
          <text:p text:style-name="kop_level0">Toelichting</text:p>
          <text:p text:style-name="al">Op 1 juli 2023 is de Wet goed verhuurderschap in werking getreden.</text:p>
          <text:p text:style-name="al"/>
          <text:p text:style-name="al">Bij specifieke overtredingen van de Wet goed verhuurderschap kan een bestuurlijke boete worden opgelegd. De gedragingen waarvoor boetes opgelegd kunnen worden, zijn onder te verdelen in drie verschillende categorieën: administratieve eisen, overtredingen gericht op financieel gewin en misstanden bij verhuur. Binnen de categorie financieel gewin wordt bij het te veel vragen van huur extra onderscheid gemaakt, in verhouding tot de mate waarin te veel huur wordt gevraagd. Of teveel huur wordt gevraagd wordt bepaald aan de hand van de Woningwaarderingsstelsel (WWS).</text:p>
          <text:p text:style-name="al"/>
          <text:p text:style-name="al">Daarnaast wordt onderscheid gemaakt tussen bedrijfsmatige verhuurders en andere verhuurders. De boetes zijn bij bedrijfsmatige verhuurders en bij recidive zwaarder. </text:p>
          <text:p text:style-name="al"/>
          <text:p text:style-name="al">Deze beide elementen hebben betrekking op verwijtbaarheid. Door op deze elementen een gefixeerd boetestelsel in te richten, wordt een balans gevonden tussen de hoogte van de boete en effecten op naleefgedrag (zowel voor wat betreft afschrikking vooraf als gedragsverandering achteraf). Hiermee wordt voldaan aan de vereisten van proportionaliteit en subsidiariteit bij de toepassing van de bestuurlijke boete.</text:p>
          <text:p text:style-name="al"/>
          <text:p text:style-name="al">Met inachtneming van het bovenstaande zijn de boetebedragen tot stand gekomen.</text:p>
          <text:p text:style-name="al"/>
          <text:p text:style-name="al">Van een bedrijfsmatige exploitatie is in de volgende gevallen sprake:</text:p>
          <text:p text:style-name="al">1. De overtreder verhuurt aantoonbaar 4 of meer woningen of panden (welke mogelijk kunnen bestaan uit meerdere onzelfstandige woonruimten). Uit de omvang van de exploitatie blijkt het bedrijfsmatige aspect. Iemand die zich bedrijfsmatig bezighoudt met exploitatie behoort de regelgeving te kennen.</text:p>
          <text:p text:style-name="al"/>
          <text:p text:style-name="al">of;</text:p>
          <text:p text:style-name="al">2. De overtreder houdt zich beroepsmatig bezig met regelgeving omtrent huisvesting en exploitatie van onroerend goed.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p text:style-name="al"/>
          <text:p text:style-name="al">Bij herhaalde overtreding(en) telt het boetebedrag van recidive (en bedrijfsmatig) en ver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13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9 van de Wet goed verhuurderschap]|[1.0:c:BWBR0048028&amp;artikel=19&amp;g=2025-01-01</meta:user-defined>
    <meta:user-defined meta:name="DC.source">artikel 4:81 van de Algemene wet bestuursrecht]|[1.0:c:BWBR0005537&amp;artikel=4%3A81&amp;g=2025-01-01</meta:user-defined>
    <meta:user-defined meta:name="DCTERMS.alternative">Beleidsregel Wet goed verhuurderschap - boetetabel gemeente Eindhoven 2025</meta:user-defined>
    <dc:language>nl</dc:language>
    <meta:user-defined meta:name="OVERHEIDop.locatietype/OVERHEIDop.gebiedsmarkering">Gemeente</meta:user-defined>
    <meta:user-defined meta:name="DC.title">Beleidsregels Wet goed verhuurderschap – boetetabel gemeente Eindhoven 2025 (Rectificatie)</meta:user-defined>
    <meta:user-defined meta:name="DCTERMS.W3CDTF/DCTERMS.available">2025-01-27</meta:user-defined>
    <meta:user-defined meta:name="DCTERMS.W3CDTF/OVERHEIDop.jaargang">2025</meta:user-defined>
    <meta:user-defined meta:name="OVERHEIDop.publicationIssue">33133</meta:user-defined>
    <meta:user-defined meta:name="OVERHEIDop.betreftRegeling">CVDR734656_1</meta:user-defined>
    <meta:user-defined meta:name="xs:date/OVERHEIDop.startdatum">2025-01-24</meta:user-defined>
    <meta:user-defined meta:name="OVERHEIDop.GmbID/DC.identifier">gmb-2025-33133</meta:user-defined>
    <meta:user-defined meta:name="OVERHEIDop.versieInformatie"/>
  </office:meta>
</office:document-meta>
</file>