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int Janstraat 34 4331 K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89</text:span>
            <text:span text:style-name="nadrukvet">0569</text:span>
          </text:p>
            <text:p text:style-name="common-al"/>
            <text:p text:style-name="common-al">De burgemeester van Middelburg maakt bekend dat zij de volgende exploitatievergunning als bedoeld in artikel 2.17 van de APV heeft verleend (tussen haakjes staat de datum van verzending):</text:p>
            <text:p text:style-name="common-al"/>
            <text:p text:style-name="common-al">
            <text:span text:style-name="nadrukvet">Sint Janstraat 34</text:span>: voor het exploiteren van de openbare inrichting Restaurant Basalt (21-07).</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13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Sint Janstraat 34 4331 KH Middelburg</meta:user-defined>
    <meta:user-defined meta:name="DCTERMS.W3CDTF/DCTERMS.available">2025-07-30</meta:user-defined>
    <meta:user-defined meta:name="DCTERMS.W3CDTF/OVERHEIDop.jaargang">2025</meta:user-defined>
    <meta:user-defined meta:name="OVERHEIDop.publicationIssue">331329</meta:user-defined>
    <meta:user-defined meta:name="OVERHEIDop.GmbID/DC.identifier">gmb-2025-331329</meta:user-defined>
    <meta:user-defined meta:name="OVERHEIDop.versieInformatie"/>
  </office:meta>
</office:document-meta>
</file>