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Coevorden: tijdelijk plaatsen van een container op het trottoir voor de Wilhelminasinge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 Voor het plaatsen van een tijdelijke container op het trottoir voor de Wilhelminasingel 14 van 25 juli 2025 tot en met 28 juli 2025.</text:p>
            <text:p text:style-name="common-al"/>
            <text:p text:style-name="common-al">Verzonden op 24 juli 2025. Kenmerk 42266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4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132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2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2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: tijdelijk plaatsen van een container op het trottoir voor de Wilhelminasingel 14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328</meta:user-defined>
    <meta:user-defined meta:name="OVERHEIDop.GmbID/DC.identifier">gmb-2025-331328</meta:user-defined>
    <meta:user-defined meta:name="OVERHEIDop.versieInformatie"/>
  </office:meta>
</office:document-meta>
</file>