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Adriaan Tripweg 13A, Veendam. Mizar OPA bouw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Mizar OPA bouwactiviteit</text:p>
            <text:p text:style-name="common-al">Locatie: Adriaan Tripweg 13A, Veendam</text:p>
            <text:p text:style-name="common-al"/>
            <text:p text:style-name="last-al">Datum <text:span text:style-name="nadrukvet">ontvangst</text:span>: 23 juli 2025 (Kenmerk: OMG-2025-036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3132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2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2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69</meta:user-defined>
    <meta:user-defined meta:name="DCTERMS.abstract">Gemeente - aanvr. beschikking behandelen - Mizar OPA bouwactiviteit - Adriaan Tripweg 13A, Veendam</meta:user-defined>
    <dc:language>nl</dc:language>
    <meta:user-defined meta:name="OVERHEIDop.locatietype/OVERHEIDop.gebiedsmarkering">Adres</meta:user-defined>
    <meta:user-defined meta:name="DC.title">Ontvangen aanvraag - aanvr. beschikking behandelen, Adriaan Tripweg 13A, Veendam. Mizar OPA bouwactivitei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1327</meta:user-defined>
    <meta:user-defined meta:name="OVERHEIDop.GmbID/DC.identifier">gmb-2025-331327</meta:user-defined>
    <meta:user-defined meta:name="OVERHEIDop.versieInformatie"/>
  </office:meta>
</office:document-meta>
</file>