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Frederiksplein 61 1017XL Amsterdam, Stadhouderskade 55 1072AB Amsterdam t/m Stadhouderskade 60 1072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drie schanskorfconstructies gevuld met stenen en planten tegen de kade in de Singelgracht ter hoogte van Stadhouderskade 55 t/m 60 en Frederiksplein 61</text:p>
            <text:p text:style-name="common-al">Zaakadres: t.h.v. Frederiksplein 61 1017XL Amsterdam, Stadhouderskade 55 1072AB Amsterdam t/m Stadhouderskade 60 1072AC Amsterdam</text:p>
            <text:p text:style-name="common-al">Datum ontvangst: 10-06-2025</text:p>
            <text:p text:style-name="common-al">Zaaknummer: Z2025-024797</text:p>
            <text:p text:style-name="common-al">DSO-nummer: 20250610010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32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2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2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97</meta:user-defined>
    <meta:user-defined meta:name="DCTERMS.abstract">maken van drie schanskorfconstructies gevuld met stenen en planten tegen de kade in de Singelgracht ter hoogte van Stadhouderskade 55 t/m 60 en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.h.v. Frederiksplein 61 1017XL Amsterdam, Stadhouderskade 55 1072AB Amsterdam t/m Stadhouderskade 60 1072AC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325</meta:user-defined>
    <meta:user-defined meta:name="OVERHEIDop.GmbID/DC.identifier">gmb-2025-331325</meta:user-defined>
    <meta:user-defined meta:name="OVERHEIDop.versieInformatie"/>
  </office:meta>
</office:document-meta>
</file>