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Zijkanaal C weg 99, Spaarndam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</text:p>
            <text:p text:style-name="common-al">Aanvrager: Eurofiber Nederland</text:p>
            <text:p text:style-name="common-al">Zaaknummer: OD2025-0007391</text:p>
            <text:p text:style-name="common-al">DSO nummer: 2025070901117</text:p>
            <text:p text:style-name="common-al">Ontvangstdatum melding: 09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3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391</meta:user-defined>
    <meta:user-defined meta:name="DCTERMS.abstract">327600619-028 Zijkanaal C weg 99 te Spaarn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Zijkanaal C weg 99, Spaarndam - Graven in bodem met een kwaliteit boven de interventiewaarde bodemkwalitei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24</meta:user-defined>
    <meta:user-defined meta:name="OVERHEIDop.GmbID/DC.identifier">gmb-2025-331324</meta:user-defined>
    <meta:user-defined meta:name="OVERHEIDop.versieInformatie"/>
  </office:meta>
</office:document-meta>
</file>