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.J. Knoopstraat 3 1025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 en op de eerste verdieping met behoud van de woonfunctie</text:p>
            <text:p text:style-name="common-al">Zaakadres: W.J. Knoopstraat 3 1025KP Amsterdam</text:p>
            <text:p text:style-name="common-al">Datum ontvangst: 13-06-2025</text:p>
            <text:p text:style-name="common-al">Zaaknummer: Z2025-025586</text:p>
            <text:p text:style-name="common-al">DSO-nummer: 20250613012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32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2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2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86</meta:user-defined>
    <meta:user-defined meta:name="DCTERMS.abstract">realiseren van een constructieve doorbraak op de begane grond en op de eerst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.J. Knoopstraat 3 1025KP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21</meta:user-defined>
    <meta:user-defined meta:name="OVERHEIDop.GmbID/DC.identifier">gmb-2025-331321</meta:user-defined>
    <meta:user-defined meta:name="OVERHEIDop.versieInformatie"/>
  </office:meta>
</office:document-meta>
</file>