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5 hebben wij een reguliere omgevingsvergunning verleend voor het verbouwen van een recreatie woning op het adres Kagelinkbosweg 4 7478PR Diepenheim. Deze vergunning staat ingeschreven onder zaaknummer 0000835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35367</meta:user-defined>
    <meta:user-defined meta:name="DCTERMS.abstract">het verbouwen van een  recreati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1-2025 hebben wij een reguliere omgevingsvergunning verleend voor het verbouwen van een recreatie woning op het adres Kagelinkbosweg 4 7478PR Diepenheim. Deze vergunning staat ingeschreven onder zaaknummer 0000835367.</meta:user-defined>
    <meta:user-defined meta:name="DCTERMS.W3CDTF/DCTERMS.available">2025-01-27</meta:user-defined>
    <meta:user-defined meta:name="DCTERMS.W3CDTF/OVERHEIDop.jaargang">2025</meta:user-defined>
    <meta:user-defined meta:name="OVERHEIDop.publicationIssue">33132</meta:user-defined>
    <meta:user-defined meta:name="OVERHEIDop.GmbID/DC.identifier">gmb-2025-33132</meta:user-defined>
    <meta:user-defined meta:name="OVERHEIDop.versieInformatie"/>
  </office:meta>
</office:document-meta>
</file>