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829, het verlengen vd termijn voor het ingebruiknemen van een (bestaande) tijdelijke uitweg station Mosterdpot Wierdensestraat 157traf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7-2025.</text:p>
            <text:p text:style-name="common-al">Het college van burgemeester en wethouders (college van B en W) van de gemeente Almelo heeft een omgevingsvergunning verleend. De gemeente geeft hiermee toestemming voor het verlengen vd termijn voor het ingebruiknemen van een (bestaande) tijdelijke uitweg station Mosterdpot Wierdensestraat 157traf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131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39829</meta:user-defined>
    <meta:user-defined meta:name="DCTERMS.abstract">het verlengen vd termijn voor het ingebruiknemen van een (bestaande) tijdelijke uitweg station Mosterdpot Wierdensestraat 157traf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9829, het verlengen vd termijn voor het ingebruiknemen van een (bestaande) tijdelijke uitweg station Mosterdpot Wierdensestraat 157traf te Almelo.</meta:user-defined>
    <meta:user-defined meta:name="DCTERMS.W3CDTF/DCTERMS.available">2025-07-28</meta:user-defined>
    <meta:user-defined meta:name="DCTERMS.W3CDTF/OVERHEIDop.jaargang">2025</meta:user-defined>
    <meta:user-defined meta:name="OVERHEIDop.publicationIssue">331318</meta:user-defined>
    <meta:user-defined meta:name="OVERHEIDop.GmbID/DC.identifier">gmb-2025-331318</meta:user-defined>
    <meta:user-defined meta:name="OVERHEIDop.versieInformatie"/>
  </office:meta>
</office:document-meta>
</file>