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paardenmarkt met terras (café Het Wapen van Elst) op 01-09. Het besluit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1352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3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52</meta:user-defined>
    <meta:user-defined meta:name="DCTERMS.abstract">Betreft: het organiseren van paardenmarkt met terras (café Het Wapen van Elst) op 01-09 op locatie Dorpsstraat 28, 6661EL Elst, vergunning verleend op 24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28, 6661EL El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15</meta:user-defined>
    <meta:user-defined meta:name="OVERHEIDop.GmbID/DC.identifier">gmb-2025-331315</meta:user-defined>
    <meta:user-defined meta:name="OVERHEIDop.versieInformatie"/>
  </office:meta>
</office:document-meta>
</file>