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gevraagde omgevingsvergunning Rilland Bath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Rilland Bathstraat 3, 3086SK, realiseren van een dakopbouw met dakkapellen (aanvraagdatum 18-07-2025, dossiernummer OMV.25.07.00321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1311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31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31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Rilland Bathstraat 3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311</meta:user-defined>
    <meta:user-defined meta:name="OVERHEIDop.GmbID/DC.identifier">gmb-2025-331311</meta:user-defined>
    <meta:user-defined meta:name="OVERHEIDop.versieInformatie"/>
  </office:meta>
</office:document-meta>
</file>