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Leeksterweg 50, 8433KZ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5 een besluit genomen op de aanvraag met zaaknummer Z2025-00000305 voor een Omgevingsvergunning op de locatie Leeksterweg 50, 8433KZ Haulerwijk. De vergunning is verleend. Het besluit betreft:</text:p>
            <text:p text:style-name="common-al">kap van twee bomen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maart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6 maart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313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0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Leeksterweg 50, 8433KZ Haulerwijk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131</meta:user-defined>
    <meta:user-defined meta:name="OVERHEIDop.GmbID/DC.identifier">gmb-2025-33131</meta:user-defined>
    <meta:user-defined meta:name="OVERHEIDop.versieInformatie"/>
  </office:meta>
</office:document-meta>
</file>