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4936f9c-bb23-41ca-8cf4-97af624c20e6.png" manifest:media-type="image/x-eps"/>
  <manifest:file-entry manifest:full-path="Pictures/Picture2ib468726e-5411-4e46-82c4-1b04008f662d.png" manifest:media-type="image/x-eps"/>
  <manifest:file-entry manifest:full-path="Pictures/Picture3i914b4084-66b4-497a-8829-5c3d4a06d1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24 Rhijnvis Feith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49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juli</text:span><text:span text:style-name="nadrukvet">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Rhijnvis Feithstraat</text:span> (ter hoogte van zijgevel Hasebroekstraat huisnummer 33; wegvak tussen Hasebroekstraat en Busken Huet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84936f9c-bb23-41ca-8cf4-97af624c20e6.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82.10000000000001mm"><draw:image xlink:href="Pictures/Picture2ib468726e-5411-4e46-82c4-1b04008f662d.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76mm"><draw:image xlink:href="Pictures/Picture3i914b4084-66b4-497a-8829-5c3d4a06d118.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4 juli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130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0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Rhijnvis Feithstraat ter hoogte van zijgevel Hasebroekstraat huisnummer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496</meta:user-defined>
    <meta:user-defined meta:name="OVERHEIDop.verkeersbordcode">E8c</meta:user-defined>
    <dc:language>nl</dc:language>
    <meta:user-defined meta:name="OVERHEIDop.locatietype/OVERHEIDop.gebiedsmarkering">Punt</meta:user-defined>
    <meta:user-defined meta:name="DC.title">2025-07-24 Rhijnvis Feithstraat, West, Elektrische oplaadpaal, Verkeersmaatregelen Gemeente Utrecht</meta:user-defined>
    <meta:user-defined meta:name="DCTERMS.W3CDTF/DCTERMS.available">2025-07-28</meta:user-defined>
    <meta:user-defined meta:name="DCTERMS.W3CDTF/OVERHEIDop.jaargang">2025</meta:user-defined>
    <meta:user-defined meta:name="OVERHEIDop.publicationIssue">331309</meta:user-defined>
    <meta:user-defined meta:name="OVERHEIDop.GmbID/DC.identifier">gmb-2025-331309</meta:user-defined>
    <meta:user-defined meta:name="OVERHEIDop.versieInformatie"/>
  </office:meta>
</office:document-meta>
</file>