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66, Bellingwolde, herontwikkelen van landgoed tot retraitecentrum met bijbehorende functies, verzenddatum: 22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3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ogHoofdweg166-on01</meta:user-defined>
    <meta:user-defined meta:name="OVERHEIDop.referentienummer">Z/25/211448</meta:user-defined>
    <dc:language>nl</dc:language>
    <meta:user-defined meta:name="DC.title">Verleende omgevingsvergunning Omgevingsplanactiviteit: Hoofdweg 166, Bellingwolde, herontwikkelen van landgoed tot retraitecentrum met bijbehorende functies, verzenddatum: 22 juli 2025</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Geografisch bestand Hoofdweg 166 Bellingwolde|exb-2025-27915</meta:user-defined>
    <meta:user-defined meta:name="OVERHEIDop.externeBijlage">Beschikking|exb-2025-27916</meta:user-defined>
    <meta:user-defined meta:name="OVERHEIDop.externeBijlage">onderbouwing|exb-2025-27917</meta:user-defined>
    <meta:user-defined meta:name="OVERHEIDop.externeBijlage">Tekeningen|exb-2025-27918</meta:user-defined>
    <meta:user-defined meta:name="OVERHEIDop.externeBijlage">Ontwerpdocument|exb-2025-27919</meta:user-defined>
    <meta:user-defined meta:name="OVERHEIDop.publicationIssue">331307</meta:user-defined>
    <meta:user-defined meta:name="OVERHEIDop.GmbID/DC.identifier">gmb-2025-331307</meta:user-defined>
    <meta:user-defined meta:name="OVERHEIDop.versieInformatie"/>
  </office:meta>
</office:document-meta>
</file>