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Wal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 Wal 37A, 3193EM, plaatsing PostNL pakket- en briefautomaat (aanvraagdatum 18-07-2025, dossiernummer OMV.25.07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Wal 37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02</meta:user-defined>
    <meta:user-defined meta:name="OVERHEIDop.GmbID/DC.identifier">gmb-2025-331302</meta:user-defined>
    <meta:user-defined meta:name="OVERHEIDop.versieInformatie"/>
  </office:meta>
</office:document-meta>
</file>