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alweg, Kadastraal bekend gemeente Wildervank, sectie M, nummer 567. Aanvraag buitenplanse omgevingspla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buitenplanse omgevingsplanactiviteit</text:p>
            <text:p text:style-name="common-al">Locatie: Dalweg, Kadastraal bekend gemeente Wildervank, sectie M, nummer 567</text:p>
            <text:p text:style-name="common-al"/>
            <text:p text:style-name="last-al">Datum <text:span text:style-name="nadrukvet">ontvangst</text:span>: 21 juli 2025 (Kenmerk: OMG-2025-036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3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67</meta:user-defined>
    <meta:user-defined meta:name="DCTERMS.abstract">Gemeente - aanvr. beschikking behandelen - Aanvraag buitenplanse omgevingsplanactiviteit - Dalweg, Kadastraal bekend gemeente Wildervank, sectie M, nummer 567</meta:user-defined>
    <dc:language>nl</dc:language>
    <meta:user-defined meta:name="OVERHEIDop.locatietype/OVERHEIDop.gebiedsmarkering">Punt</meta:user-defined>
    <meta:user-defined meta:name="DC.title">Ontvangen aanvraag - aanvr. beschikking behandelen, Dalweg, Kadastraal bekend gemeente Wildervank, sectie M, nummer 567. Aanvraag buitenplanse omgevingsplanactivite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300</meta:user-defined>
    <meta:user-defined meta:name="OVERHEIDop.GmbID/DC.identifier">gmb-2025-331300</meta:user-defined>
    <meta:user-defined meta:name="OVERHEIDop.versieInformatie"/>
  </office:meta>
</office:document-meta>
</file>