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Dalweg, Kadastraal bekend gemeente Wildervank, sectie M, nummer 567. Het bouwen van een loods voor Shine Technologies met productie ruimte 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Het bouwen van een loods voor Shine Technologies met productie ruimte en kantoor</text:p>
            <text:p text:style-name="common-al">Locatie: Dalweg, Kadastraal bekend gemeente Wildervank, sectie M, nummer 567</text:p>
            <text:p text:style-name="common-al"/>
            <text:p text:style-name="last-al">Datum <text:span text:style-name="nadrukvet">ontvangst</text:span>: 21 juli 2025 (Kenmerk: OMG-2025-036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3129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9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9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66</meta:user-defined>
    <meta:user-defined meta:name="DCTERMS.abstract">Gemeente - aanvr. beschikking behandelen - Het bouwen van een loods voor Shine Technologies met productie ruimte en kantoor - Dalweg, Kadastraal bekend gemeente Wildervank, sectie M, nummer 567</meta:user-defined>
    <dc:language>nl</dc:language>
    <meta:user-defined meta:name="OVERHEIDop.locatietype/OVERHEIDop.gebiedsmarkering">Punt</meta:user-defined>
    <meta:user-defined meta:name="DC.title">Ontvangen aanvraag - aanvr. beschikking behandelen, Dalweg, Kadastraal bekend gemeente Wildervank, sectie M, nummer 567. Het bouwen van een loods voor Shine Technologies met productie ruimte en kantoo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299</meta:user-defined>
    <meta:user-defined meta:name="OVERHEIDop.GmbID/DC.identifier">gmb-2025-331299</meta:user-defined>
    <meta:user-defined meta:name="OVERHEIDop.versieInformatie"/>
  </office:meta>
</office:document-meta>
</file>