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Vosseveld 8, Veendam, Interne verbouwing met constructieve aanpassingen en gevelwijzi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Interne verbouwing met constructieve aanpassingen en gevelwijzigingen</text:p>
            <text:p text:style-name="common-al">Locatie: Vosseveld 8, Veendam</text:p>
            <text:p text:style-name="common-al">Datum besluit: 22-JUL-25</text:p>
            <text:p text:style-name="common-al">Datum verzending: 23-JUL-25 (Kenmerk: OMG-2025-0184).</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31298</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98</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298</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184</meta:user-defined>
    <meta:user-defined meta:name="DCTERMS.abstract">Verleend - omgevingsvergunning, Vosseveld 8, Veendam, Interne verbouwing met constructieve aanpassingen en gevelwijzigingen.</meta:user-defined>
    <dc:language>nl</dc:language>
    <meta:user-defined meta:name="OVERHEIDop.locatietype/OVERHEIDop.gebiedsmarkering">Adres</meta:user-defined>
    <meta:user-defined meta:name="DC.title">Verleend - omgevingsvergunning, Vosseveld 8, Veendam, Interne verbouwing met constructieve aanpassingen en gevelwijzigingen.</meta:user-defined>
    <meta:user-defined meta:name="DCTERMS.W3CDTF/DCTERMS.available">2025-07-29</meta:user-defined>
    <meta:user-defined meta:name="DCTERMS.W3CDTF/OVERHEIDop.jaargang">2025</meta:user-defined>
    <meta:user-defined meta:name="OVERHEIDop.publicationIssue">331298</meta:user-defined>
    <meta:user-defined meta:name="OVERHEIDop.GmbID/DC.identifier">gmb-2025-331298</meta:user-defined>
    <meta:user-defined meta:name="OVERHEIDop.versieInformatie"/>
  </office:meta>
</office:document-meta>
</file>