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traat 1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panjaardstraat 129A, 3025TM, transformeren bedrijfsruimte onder woning naar woning (aanvraagdatum 21-07-2025, dossiernummer OMV.25.07.0034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29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anjaardstraat 129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91</meta:user-defined>
    <meta:user-defined meta:name="OVERHEIDop.GmbID/DC.identifier">gmb-2025-331291</meta:user-defined>
    <meta:user-defined meta:name="OVERHEIDop.versieInformatie"/>
  </office:meta>
</office:document-meta>
</file>