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ddc203e-a349-4505-b8e2-b84ad165707b.png" manifest:media-type="image/x-eps"/>
  <manifest:file-entry manifest:full-path="Pictures/afb1907024673i513f5e23-d40b-4b96-bdd7-0221aba88a18.png" manifest:media-type="image/x-eps"/>
  <manifest:file-entry manifest:full-path="Pictures/afb1682398339i6c4c9e27-ebd2-4822-8dd1-ebee4fa143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24 Pippeling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47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Pippelingstraat</text:span> (ter hoogte van huisnummer 41; wegvak tussen Moerbeistraat en Hogelanden W.Z.)</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addc203e-a349-4505-b8e2-b84ad165707b.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95.5mm"><draw:image xlink:href="Pictures/afb1907024673i513f5e23-d40b-4b96-bdd7-0221aba88a18.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83.5mm"><draw:image xlink:href="Pictures/afb1682398339i6c4c9e27-ebd2-4822-8dd1-ebee4fa14383.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4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text:span text:style-name="nadrukvet">28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28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8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8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ippelingstraat ter hoogte van huisnummer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471</meta:user-defined>
    <meta:user-defined meta:name="OVERHEIDop.verkeersbordcode">E8c</meta:user-defined>
    <dc:language>nl</dc:language>
    <meta:user-defined meta:name="OVERHEIDop.locatietype/OVERHEIDop.gebiedsmarkering">Punt</meta:user-defined>
    <meta:user-defined meta:name="DC.title">2025-07-24 Pippelingstraat, Noordwest, Elektrische oplaadpaal, Verkeersmaatregelen Gemeente Utrecht</meta:user-defined>
    <meta:user-defined meta:name="DCTERMS.W3CDTF/DCTERMS.available">2025-07-28</meta:user-defined>
    <meta:user-defined meta:name="DCTERMS.W3CDTF/OVERHEIDop.jaargang">2025</meta:user-defined>
    <meta:user-defined meta:name="OVERHEIDop.publicationIssue">331289</meta:user-defined>
    <meta:user-defined meta:name="OVERHEIDop.GmbID/DC.identifier">gmb-2025-331289</meta:user-defined>
    <meta:user-defined meta:name="OVERHEIDop.versieInformatie"/>
  </office:meta>
</office:document-meta>
</file>