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Colijnstraat 7, 3601CA Maarssen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kapel aan de voorkant van de woning op de locatie Colijnstraat 7, 3601CA Maarssen.</text:p>
            <text:p text:style-name="common-al">Datum besluit: 22 juli 2025</text:p>
            <text:p text:style-name="common-al">Zaaknummer: Z2025-00000996</text:p>
            <text:p text:style-name="common-al">U kunt bezwaar maken tot en met 4 september 2025</text:p>
            <text:p text:style-name="common-al">
            <text:span text:style-name="nadrukvet">Inzien</text:span>
          </text:p>
            <text:p text:style-name="common-al">U kunt de documenten met zaaknummer Z2025-00000996 tot 4 september 2025 inzien. Dit kan via de knop 'Bekijk documenten' aan de linkerkant van deze pagina, onder het kopje 'Extra informatie'. U kunt ook de link jeleefomgeving.nl/inzien/823214527/e1791531-d8de-4ff5-ab9f-7d8d2bf367a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28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8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8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6</meta:user-defined>
    <meta:user-defined meta:name="DCTERMS.abstract">Betreft: Beschikking op aanvraag op locatie Colijnstraat 7, 3601C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Colijnstraat 7, 3601CA Maarssen - het bouwen van een dakkapel aan de voorkant van de woning</meta:user-defined>
    <meta:user-defined meta:name="OVERHEIDop.datumEindeReactietermijn">2025-09-04</meta:user-defined>
    <meta:user-defined meta:name="OVERHEIDop.terinzageleggingBG">https://jeleefomgeving.nl/inzien/823214527/e1791531-d8de-4ff5-ab9f-7d8d2bf367a4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83</meta:user-defined>
    <meta:user-defined meta:name="OVERHEIDop.GmbID/DC.identifier">gmb-2025-331283</meta:user-defined>
    <meta:user-defined meta:name="OVERHEIDop.versieInformatie"/>
  </office:meta>
</office:document-meta>
</file>