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Julianastraat 1, 2802JR Gouda, Herenstraat 16, 18 en 23, 2802KJ Gouda, Prins Hendrikstraat 81, 2802JC Gouda</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Omgevingsdienst Midden-Holland (ODMH) namens gemeente Gouda een besluit genomen op de aanvraag met kenmerk 2025-00014514. Het gaat over het isoleren en verhogen van het dakpakket bij 5 woningen op de locatie Prinses Julianastraat 1, 2802JR Gouda, Herenstraat 16, 18 en 23, 2802KJ Gouda, Prins Hendrikstraat 81, 2802JC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28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8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8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51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Prinses Julianastraat 1, 2802JR Gouda, Herenstraat 16, 18 en 23, 2802KJ Gouda, Prins Hendrikstraat 81, 2802JC Gouda</meta:user-defined>
    <meta:user-defined meta:name="DCTERMS.W3CDTF/DCTERMS.available">2025-07-28</meta:user-defined>
    <meta:user-defined meta:name="DCTERMS.W3CDTF/OVERHEIDop.jaargang">2025</meta:user-defined>
    <meta:user-defined meta:name="OVERHEIDop.publicationIssue">331282</meta:user-defined>
    <meta:user-defined meta:name="OVERHEIDop.GmbID/DC.identifier">gmb-2025-331282</meta:user-defined>
    <meta:user-defined meta:name="OVERHEIDop.versieInformatie"/>
  </office:meta>
</office:document-meta>
</file>