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7-09-2025 in Waterhoenstraat, op de parkeerplaats tegenover Waterhoenstraat 11 t/m 13, Al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de parkeerplaats tegenover Waterhoenstraat 11 t/m 13, Alkmaar<text:span text:style-name="nadrukvet">; </text:span>het organiseren van een buurtbarbecue op 27-09-2025 in Waterhoenstraat</text:p>
            <text:p text:style-name="common-al">
            
          </text:p>
            <text:p text:style-name="common-al">Datum ontvangst: 10-07-2025</text:p>
            <text:p text:style-name="common-al">Zaaknummer: 000012294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27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943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7-09-2025 in Waterhoenstraat, op de parkeerplaats tegenover Waterhoenstraat 11 t/m 13, Alk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79</meta:user-defined>
    <meta:user-defined meta:name="OVERHEIDop.GmbID/DC.identifier">gmb-2025-331279</meta:user-defined>
    <meta:user-defined meta:name="OVERHEIDop.versieInformatie"/>
  </office:meta>
</office:document-meta>
</file>