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n Hoornestraat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Van Hoornestraat 2 , 4206 XD </text:span>(verzonden 16/07 ’25)</text:p>
            <text:p text:style-name="common-al">Exploitatievergunning voor de openbare inrichting gevestigd aan de Van Hoornestraat 2, 4206 XD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7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an Hoornestraat 2 te Gorin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76</meta:user-defined>
    <meta:user-defined meta:name="OVERHEIDop.GmbID/DC.identifier">gmb-2025-331276</meta:user-defined>
    <meta:user-defined meta:name="OVERHEIDop.versieInformatie"/>
  </office:meta>
</office:document-meta>
</file>