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rgercompagnie 250, Borgercompagnie. Nieuwe schuifpui en lichtstraat in gevel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e schuifpui en lichtstraat in gevel en dak</text:p>
            <text:p text:style-name="common-al">Locatie: Borgercompagnie 250, Borgercompagnie</text:p>
            <text:p text:style-name="common-al"/>
            <text:p text:style-name="last-al">Datum <text:span text:style-name="nadrukvet">ontvangst</text:span>: 17 juli 2025 (Kenmerk: OMG-2025-03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27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50</meta:user-defined>
    <meta:user-defined meta:name="DCTERMS.abstract">Gemeente - aanvr. beschikking behandelen - Nieuwe schuifpui en lichtstraat in gevel en dak - Borgercompagnie 250, Borgercompagnie</meta:user-defined>
    <dc:language>nl</dc:language>
    <meta:user-defined meta:name="OVERHEIDop.locatietype/OVERHEIDop.gebiedsmarkering">Adres</meta:user-defined>
    <meta:user-defined meta:name="DC.title">Ontvangen aanvraag - aanvr. beschikking behandelen, Borgercompagnie 250, Borgercompagnie. Nieuwe schuifpui en lichtstraat in gevel en da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273</meta:user-defined>
    <meta:user-defined meta:name="OVERHEIDop.GmbID/DC.identifier">gmb-2025-331273</meta:user-defined>
    <meta:user-defined meta:name="OVERHEIDop.versieInformatie"/>
  </office:meta>
</office:document-meta>
</file>