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heffing voor het schenken van zwak-alcoholhoudende dranken ten tijde van de Zomerfeesten 2025 aan Grote 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en ontheffing Alcoholwet </text:span>
          </text:p>
            <text:p text:style-name="common-al">
            <text:span text:style-name="nadrukvet">Grote Markt 17, 4201 EB Gorinchem</text:span> (verzonden 21/07 ’25)</text:p>
            <text:p text:style-name="common-al">Weigering van de aanvraag ontheffing artikel 35 van de Alcoholwet voor het schenken van zwak-alcoholhoudende dranken ten tijde van de Zomerfeesten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2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ntheffing voor het schenken van zwak-alcoholhoudende dranken ten tijde van de Zomerfeesten 2025 aan Grote Markt 17 te Gorinch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72</meta:user-defined>
    <meta:user-defined meta:name="OVERHEIDop.GmbID/DC.identifier">gmb-2025-331272</meta:user-defined>
    <meta:user-defined meta:name="OVERHEIDop.versieInformatie"/>
  </office:meta>
</office:document-meta>
</file>