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7f453cb-ed48-4fd6-8e8b-1f17434b7709.png" manifest:media-type="image/x-eps"/>
  <manifest:file-entry manifest:full-path="Pictures/afb556328731idf4ac486-fd8d-4265-a19b-7feb30d23c90.png" manifest:media-type="image/x-eps"/>
  <manifest:file-entry manifest:full-path="Pictures/Picture2i42bab198-c895-4f99-870b-905f61b72a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24 Paardensprong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38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juli</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Paardensprongstraat</text:span> (ter hoogte van huisnummer 1; wegvak tussen Pionstraat en Rokade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a7f453cb-ed48-4fd6-8e8b-1f17434b7709.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92.8mm"><draw:image xlink:href="Pictures/afb556328731idf4ac486-fd8d-4265-a19b-7feb30d23c90.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78.2mm"><draw:image xlink:href="Pictures/Picture2i42bab198-c895-4f99-870b-905f61b72a0d.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4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127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7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7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aardensprongstraat ter hoogte van huisnumm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381</meta:user-defined>
    <meta:user-defined meta:name="OVERHEIDop.verkeersbordcode">E8c</meta:user-defined>
    <dc:language>nl</dc:language>
    <meta:user-defined meta:name="OVERHEIDop.locatietype/OVERHEIDop.gebiedsmarkering">Punt</meta:user-defined>
    <meta:user-defined meta:name="DC.title">2025-07-24 Paardensprongstraat, Noordwest, Elektrische oplaadpaal, Verkeersmaatregelen Gemeente Utrecht</meta:user-defined>
    <meta:user-defined meta:name="DCTERMS.W3CDTF/DCTERMS.available">2025-07-28</meta:user-defined>
    <meta:user-defined meta:name="DCTERMS.W3CDTF/OVERHEIDop.jaargang">2025</meta:user-defined>
    <meta:user-defined meta:name="OVERHEIDop.publicationIssue">331270</meta:user-defined>
    <meta:user-defined meta:name="OVERHEIDop.GmbID/DC.identifier">gmb-2025-331270</meta:user-defined>
    <meta:user-defined meta:name="OVERHEIDop.versieInformatie"/>
  </office:meta>
</office:document-meta>
</file>